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2F0000019E313AA3E1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adornments="Normal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5.655cm, 9.938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807cm, 2.672cm, 1.262cm, 2.423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4cm" fo:min-width="6.427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62.868cm" svg:height="46.559cm" svg:x="290.25cm" svg:y="22.418cm">
          <draw:image xlink:href="Pictures/100000010000022F0000019E313AA3E1.png" xlink:type="simple" xlink:show="embed" xlink:actuate="onLoad" draw:mime-type="image/png">
            <text:p/>
          </draw:image>
        </draw:frame>
        <draw:frame draw:style-name="gr2" draw:text-style-name="P1" draw:layer="layout" svg:width="18.11cm" svg:height="3.39cm" svg:x="0cm" svg:y="0cm">
          <draw:image xlink:href="Pictures/100000010000022F0000019E313AA3E1.png" xlink:type="simple" xlink:show="embed" xlink:actuate="onLoad" draw:mime-type="image/png">
            <text:p/>
          </draw:image>
        </draw:frame>
        <draw:frame draw:style-name="gr3" draw:text-style-name="P1" draw:layer="layout" svg:width="3.75cm" svg:height="3.39cm" svg:x="0cm" svg:y="0cm">
          <draw:image xlink:href="Pictures/100000010000022F0000019E313AA3E1.png" xlink:type="simple" xlink:show="embed" xlink:actuate="onLoad" draw:mime-type="image/png">
            <text:p/>
          </draw:image>
        </draw:frame>
        <draw:frame draw:style-name="gr4" draw:text-style-name="P2" draw:layer="layout" svg:width="14.25cm" svg:height="3.39cm" svg:x="3.75cm" svg:y="0cm">
          <draw:text-box>
            <text:p><text:s text:c="2"/>Manual de</text:p>
            <text:p><text:s text:c="2"/>Genealogí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adornments="Normal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ucida Console" fo:font-family="'Lucida Console'" style:font-style-name="Normal" style:font-family-generic="modern" style:font-pitch="fixed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8.11cm" fo:page-height="3.3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7-06T19:03:46.669240000</meta:creation-date>
    <dc:date>2026-07-06T19:16:03.106716700</dc:date>
    <meta:editing-duration>PT1M12S</meta:editing-duration>
    <meta:editing-cycles>1</meta:editing-cycles>
    <meta:document-statistic meta:object-count="4"/>
    <meta:generator>LibreOffice/26.2.4.2$Windows_X86_64 LibreOffice_project/0229ac93fcf0d7cbc6376066c6f35021cef002dc</meta:generator>
  </office:meta>
</office:document-meta>
</file>